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Kruisingastraat 14 -VZV00 L 214- (achter Lidl) in Vriezenveen,  kappen van 6 eiken (ontvangen 09-09-2020, zaaknummer 1700ESUITE3952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Kruisingastraat 14 -VZV00 L 214- (achter Lidl) in Vriezenveen</text:p>
            <text:p text:style-name="common-al">Project: kappen van 6 eiken</text:p>
            <text:p text:style-name="common-al">Ingekomen: 09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1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6 eiken</meta:user-defined>
    <dc:language>nl</dc:language>
    <meta:user-defined meta:name="OVERHEID.EPSG28992/DC.spatial">238911.052211689 491978.49285856</meta:user-defined>
    <meta:user-defined meta:name="DC.title">Gemeente Twenterand - aanvraag omgevingsvergunning, naast Kruisingastraat 14 -VZV00 L 214- (achter Lidl) in Vriezenveen,  kappen van 6 eiken (ontvangen 09-09-2020, zaaknummer 1700ESUITE395222020)</meta:user-defined>
    <meta:user-defined meta:name="OVERHEID.PostcodeHuisnummer/OVERHEIDop.postcodeHuisnummer">7671EM 4</meta:user-defined>
    <meta:user-defined meta:name="OVERHEIDop.straatnaam">Kruisingastraat</meta:user-defined>
    <meta:user-defined meta:name="OVERHEIDop.woonplaats">Vriezen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87</meta:user-defined>
    <meta:user-defined meta:name="OVERHEIDop.GmbID/DC.identifier">gmb-2020-233187</meta:user-defined>
    <meta:user-defined meta:name="OVERHEIDop.versieInformatie"/>
  </office:meta>
</office:document-meta>
</file>