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19/30376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Diamantdijk 138, 4706 HC Roosendaal</text:p>
            <text:p text:style-name="tussenkopcur">Omschrijving : Uitweg melding</text:p>
            <text:p text:style-name="tussenkopcur">Registratienummer : 2020av0419/303766</text:p>
            <text:p text:style-name="tussenkopcur">Publicatiedatum : 11-9-2020</text:p>
            <text:p text:style-name="tussenkopcur">Datum besluit verzonden : 2-9-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18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8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8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520.864 394215.171</meta:user-defined>
    <meta:user-defined meta:name="DC.title">2020av0419/303766 Verleende vergunning voor een Uitweg melding</meta:user-defined>
    <meta:user-defined meta:name="OVERHEID.PostcodeHuisnummer/OVERHEIDop.postcodeHuisnummer">4706HC 138</meta:user-defined>
    <meta:user-defined meta:name="OVERHEIDop.straatnaam">Diamantdijk</meta:user-defined>
    <meta:user-defined meta:name="OVERHEIDop.woonplaats">Roosendaal</meta:user-defined>
    <meta:user-defined meta:name="DCTERMS.W3CDTF/DCTERMS.available">2020-09-11</meta:user-defined>
    <meta:user-defined meta:name="DCTERMS.W3CDTF/OVERHEIDop.jaargang">2020</meta:user-defined>
    <meta:user-defined meta:name="OVERHEIDop.publicationIssue">233180</meta:user-defined>
    <meta:user-defined meta:name="OVERHEIDop.GmbID/DC.identifier">gmb-2020-233180</meta:user-defined>
    <meta:user-defined meta:name="OVERHEIDop.versieInformatie"/>
  </office:meta>
</office:document-meta>
</file>