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van Nijvenheimstraat 6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van Nijvenheimstraat 62 te Venlo</text:span>
          </text:p>
            <text:p text:style-name="common-al">Voor het intern verbouwen van de supermarkt en het vervangen van de koelinstallatie</text:p>
            <text:p text:style-name="common-al">Afrondingsbrief verzonden op 9 september 2020</text:p>
            <text:p text:style-name="common-al">Kenmerk 2020-138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317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7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7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953.32 374917.01</meta:user-defined>
    <meta:user-defined meta:name="DC.title">Melding Activiteitenbesluit  - van Nijvenheimstraat 62 te Venlo</meta:user-defined>
    <meta:user-defined meta:name="OVERHEID.PostcodeHuisnummer/OVERHEIDop.postcodeHuisnummer">5912BP 102</meta:user-defined>
    <meta:user-defined meta:name="OVERHEIDop.straatnaam">van Nijvenheimstraat</meta:user-defined>
    <meta:user-defined meta:name="OVERHEIDop.woonplaats">Venlo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76</meta:user-defined>
    <meta:user-defined meta:name="OVERHEIDop.GmbID/DC.identifier">gmb-2020-233176</meta:user-defined>
    <meta:user-defined meta:name="OVERHEIDop.versieInformatie"/>
  </office:meta>
</office:document-meta>
</file>