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0, Sporkehout 14, 5131 HE</text:span>
          </text:p>
            <text:p text:style-name="common-al">aanleggen tweede inr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17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7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40 388654</meta:user-defined>
    <meta:user-defined meta:name="DC.title">Verleende omgevingsvergunningen met reguliere procedure</meta:user-defined>
    <meta:user-defined meta:name="OVERHEID.PostcodeHuisnummer/OVERHEIDop.postcodeHuisnummer">5131HE 14</meta:user-defined>
    <meta:user-defined meta:name="OVERHEIDop.straatnaam">Sporkehout</meta:user-defined>
    <meta:user-defined meta:name="OVERHEIDop.woonplaats">Al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71</meta:user-defined>
    <meta:user-defined meta:name="OVERHEIDop.GmbID/DC.identifier">gmb-2020-233171</meta:user-defined>
    <meta:user-defined meta:name="OVERHEIDop.versieInformatie"/>
  </office:meta>
</office:document-meta>
</file>