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verkopen van ‘Koek &amp; Zopie’ - schaatsseizoen 2019-2020 - oude gemeentehuis aan de Menamervaart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club D.O.W., </text:p>
              </text:list-item>
              <text:list-item text:style-override="id1-3-2-1-1-1-2">
                <text:number>•</text:number>
                <text:p text:style-name="al">Standplaatsvergunning voor het innemen van standplaats voor het verkopen van ‘Koek &amp; Zopie’ tijdens het schaatsseizoen 2019-2020 ter hoogte van het oude gemeentehuis aan de Menamervaart te Menaa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3421 580845</meta:user-defined>
    <meta:user-defined meta:name="DC.title">Gemeente Waadhoeke - verlening Standplaatsvergunning - verkopen van ‘Koek &amp; Zopie’ - schaatsseizoen 2019-2020 - oude gemeentehuis aan de Menamervaart, Menaam</meta:user-defined>
    <meta:user-defined meta:name="OVERHEID.PostcodeHuisnummer/OVERHEIDop.postcodeHuisnummer">9036LW 30</meta:user-defined>
    <meta:user-defined meta:name="OVERHEIDop.straatnaam">Blomtún</meta:user-defined>
    <meta:user-defined meta:name="OVERHEIDop.woonplaats">Mena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17</meta:user-defined>
    <meta:user-defined meta:name="OVERHEIDop.GmbID/DC.identifier">gmb-2020-23317</meta:user-defined>
    <meta:user-defined meta:name="OVERHEIDop.versieInformatie"/>
  </office:meta>
</office:document-meta>
</file>