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urgemeester Kasteleinweg, t.h.v. Legmeerdijk (sectie C, nrs. 3039, 3041, 4427, 5508, 5509 en 5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597</text:span>
          </text:p>
            <text:p text:style-name="common-al">Gemeente Aalsmeer heeft op 9 september 2020 een besluit genomen op de aanvraag omgevingsvergunning voor het verwijderen van een buiten gebruik gestelde DPO leiding (project HOVASZ). De locatie is Burgemeester Kasteleinweg, t.h.v. Legmeerdijk (sectie C, nrs. 3039, 3041, 4427, 5508, 5509 en 5511).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16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6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6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070.68 474489.79</meta:user-defined>
    <meta:user-defined meta:name="DC.title">Gemeente Aalsmeer - aanvraag omgevingsvergunning toegekend - Burgemeester Kasteleinweg, t.h.v. Legmeerdijk (sectie C, nrs. 3039, 3041, 4427, 5508, 5509 en 5511)</meta:user-defined>
    <meta:user-defined meta:name="OVERHEID.PostcodeHuisnummer/OVERHEIDop.postcodeHuisnummer">1431GJ 48</meta:user-defined>
    <meta:user-defined meta:name="OVERHEIDop.straatnaam">Visserstraat</meta:user-defined>
    <meta:user-defined meta:name="OVERHEIDop.woonplaats">Aalsmeer</meta:user-defined>
    <meta:user-defined meta:name="DCTERMS.W3CDTF/DCTERMS.available">2020-09-11</meta:user-defined>
    <meta:user-defined meta:name="DCTERMS.W3CDTF/OVERHEIDop.jaargang">2020</meta:user-defined>
    <meta:user-defined meta:name="OVERHEIDop.publicationIssue">233167</meta:user-defined>
    <meta:user-defined meta:name="OVERHEIDop.GmbID/DC.identifier">gmb-2020-233167</meta:user-defined>
    <meta:user-defined meta:name="OVERHEIDop.versieInformatie"/>
  </office:meta>
</office:document-meta>
</file>