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Fokkerstraat kavel 19/F2 (kad. TLO D 1610)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Kenmerk: SXO-2020-05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16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een woning op de locatie Fokkerstraat kavel 19/F2 (kad. TLO D 1610)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09-11</meta:user-defined>
    <meta:user-defined meta:name="OVERHEIDop.externeBijlage">20200907 Publiceerbare aanvraag|exb-2020-48087</meta:user-defined>
    <meta:user-defined meta:name="DCTERMS.W3CDTF/OVERHEIDop.jaargang">2020</meta:user-defined>
    <meta:user-defined meta:name="OVERHEIDop.publicationIssue">233164</meta:user-defined>
    <meta:user-defined meta:name="OVERHEIDop.GmbID/DC.identifier">gmb-2020-233164</meta:user-defined>
    <meta:user-defined meta:name="OVERHEIDop.versieInformatie"/>
  </office:meta>
</office:document-meta>
</file>