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urgemeester Kasteleinweg, t.h.v. 1e J.C. Mensinglaan en Van Cleeffkade in Aalsmeer (sectie C nrs. 2391, 3931, 3932, 5254, 5255, 6189 en 6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734</text:span>
          </text:p>
            <text:p text:style-name="common-al">Gemeente Aalsmeer heeft op 9 september 2020 een besluit genomen op de aanvraag omgevingsvergunning voor het verwijderen van een buiten gebruik gestelde DPO leiding (project HOVASZ). De locatie is Burgemeester Kasteleinweg, t.h.v. 1e J.C. Mensinglaan en Van Cleeffkade in Aalsmeer (sectie C nrs. 2391, 3931, 3932, 5254, 5255, 6189 en 6247).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15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5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5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98.6 475020.91</meta:user-defined>
    <meta:user-defined meta:name="DC.title">Gemeente Aalsmeer - aanvraag omgevingsvergunning toegekend - Burgemeester Kasteleinweg, t.h.v. 1e J.C. Mensinglaan en Van Cleeffkade in Aalsmeer (sectie C nrs. 2391, 3931, 3932, 5254, 5255, 6189 en 6247)</meta:user-defined>
    <meta:user-defined meta:name="OVERHEID.PostcodeHuisnummer/OVERHEIDop.postcodeHuisnummer">1431VE 12</meta:user-defined>
    <meta:user-defined meta:name="OVERHEIDop.straatnaam">Gloxiniastraat</meta:user-defined>
    <meta:user-defined meta:name="OVERHEIDop.woonplaats">Aalsmeer</meta:user-defined>
    <meta:user-defined meta:name="DCTERMS.W3CDTF/DCTERMS.available">2020-09-11</meta:user-defined>
    <meta:user-defined meta:name="DCTERMS.W3CDTF/OVERHEIDop.jaargang">2020</meta:user-defined>
    <meta:user-defined meta:name="OVERHEIDop.publicationIssue">233158</meta:user-defined>
    <meta:user-defined meta:name="OVERHEIDop.GmbID/DC.identifier">gmb-2020-233158</meta:user-defined>
    <meta:user-defined meta:name="OVERHEIDop.versieInformatie"/>
  </office:meta>
</office:document-meta>
</file>