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uverfeesten Top 100 Live</text:span> op 28 en 29 november 2020 van 14:00 uur tot 24:00 uur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3156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156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0 388305</meta:user-defined>
    <meta:user-defined meta:name="DC.title">Ingekomen aanvragen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156</meta:user-defined>
    <meta:user-defined meta:name="OVERHEIDop.GmbID/DC.identifier">gmb-2020-233156</meta:user-defined>
    <meta:user-defined meta:name="OVERHEIDop.versieInformatie"/>
  </office:meta>
</office:document-meta>
</file>