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12.</text:span>
          </text:p>
            <text:p text:style-name="common-al">Datum indiening: 8-9-2020</text:p>
            <text:p text:style-name="common-al">Zaakomschrijving: het slopen van een badkamer en realiseren nieuwe badkamer</text:p>
            <text:p text:style-name="common-al">Zaaknummer: 3419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31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902</meta:user-defined>
    <meta:user-defined meta:name="DCTERMS.abstract">het slopen van een badkamer en realiseren nieuwe badkamer</meta:user-defined>
    <dc:language>nl</dc:language>
    <meta:user-defined meta:name="OVERHEID.EPSG28992/DC.spatial">53080.884 416211.146</meta:user-defined>
    <meta:user-defined meta:name="DC.title">Aanvraag Omgevingsvergunning, Brouwershaven, Markt 12</meta:user-defined>
    <meta:user-defined meta:name="OVERHEID.PostcodeHuisnummer/OVERHEIDop.postcodeHuisnummer">4318AG 12</meta:user-defined>
    <meta:user-defined meta:name="OVERHEIDop.straatnaam">Markt</meta:user-defined>
    <meta:user-defined meta:name="OVERHEIDop.woonplaats">Brouwershav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51</meta:user-defined>
    <meta:user-defined meta:name="OVERHEIDop.GmbID/DC.identifier">gmb-2020-233151</meta:user-defined>
    <meta:user-defined meta:name="OVERHEIDop.versieInformatie"/>
  </office:meta>
</office:document-meta>
</file>