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raam t.h.v. nr 144 (bouwplaats 1) en Praam t.h.v. nr. 370 (bouwplaats 2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931</text:span>
          </text:p>
            <text:p text:style-name="common-al">Gemeente Amstelveen heeft op 9 september 2020 een besluit genomen op de aanvraag omgevingsvergunning voor het inrichten van twee bouwplaatsen en het plaatsen van vaste gevelsteigers t.b.v. onderhoudswerkzaamheden op 3 parkeerplaatsen van 24 augustus t/m 23 oktober (bouwplaats 1) en van 19 oktober t/m 18 december 2020 (bouwplaats 2). De locatie is Praam t.h.v. nr 144 (bouwplaats 1) en Praam t.h.v. nr. 370 (bouwplaats 2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14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4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4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0.32 476917.49</meta:user-defined>
    <meta:user-defined meta:name="OVERHEID.EPSG28992/DC.spatial">119082.91 476903.16</meta:user-defined>
    <meta:user-defined meta:name="DC.title">Gemeente Amstelveen - aanvraag omgevingsvergunning toegekend - Praam t.h.v. nr 144 (bouwplaats 1) en Praam t.h.v. nr. 370 (bouwplaats 2) in Amstelveen</meta:user-defined>
    <meta:user-defined meta:name="OVERHEID.PostcodeHuisnummer/OVERHEIDop.postcodeHuisnummer">1186TM 146</meta:user-defined>
    <meta:user-defined meta:name="OVERHEID.PostcodeHuisnummer/OVERHEIDop.postcodeHuisnummer">1186TT 364</meta:user-defined>
    <meta:user-defined meta:name="OVERHEIDop.straatnaam">Praam</meta:user-defined>
    <meta:user-defined meta:name="OVERHEIDop.straatnaam">Praam</meta:user-defined>
    <meta:user-defined meta:name="OVERHEIDop.woonplaats">Amstelveen</meta:user-defined>
    <meta:user-defined meta:name="OVERHEIDop.woonplaats">Amstelve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49</meta:user-defined>
    <meta:user-defined meta:name="OVERHEIDop.GmbID/DC.identifier">gmb-2020-233149</meta:user-defined>
    <meta:user-defined meta:name="OVERHEIDop.versieInformatie"/>
  </office:meta>
</office:document-meta>
</file>