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eckerenlaan, tegenover nr.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0 een besluit genomen op de aanvraag met zaaknummer V-2020-4754 voor een omgevingsvergunning : het vellen van een tweestammige  berk, op locatie Heeckerenlaan, tegenover nr.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314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4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4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056 473103</meta:user-defined>
    <meta:user-defined meta:name="DC.title">Kennisgeving besluit op aanvraag omgevingsvergunning  Heeckerenlaan, tegenover nr. 10</meta:user-defined>
    <meta:user-defined meta:name="OVERHEID.PostcodeHuisnummer/OVERHEIDop.postcodeHuisnummer">7531HX 10</meta:user-defined>
    <meta:user-defined meta:name="OVERHEIDop.straatnaam">Heeckerenlaan</meta:user-defined>
    <meta:user-defined meta:name="OVERHEIDop.woonplaats">Ensch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146</meta:user-defined>
    <meta:user-defined meta:name="OVERHEIDop.GmbID/DC.identifier">gmb-2020-233146</meta:user-defined>
    <meta:user-defined meta:name="OVERHEIDop.versieInformatie"/>
  </office:meta>
</office:document-meta>
</file>