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31 augustus 2020,<text:span text:style-name="nadrukvet"> NK Tijdrijden voor Jeugd </text:span>op 13 september 2020 van 08.00 uur tot 19.00 uur met start Wouwerdries te Chaam (290085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3142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4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4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837.529 390732.879</meta:user-defined>
    <meta:user-defined meta:name="DC.title">Verleende vergunningen APV en bijzondere wetten</meta:user-defined>
    <meta:user-defined meta:name="OVERHEID.PostcodeHuisnummer/OVERHEIDop.postcodeHuisnummer">4861BK 17</meta:user-defined>
    <meta:user-defined meta:name="OVERHEIDop.straatnaam">Wouwerdries</meta:user-defined>
    <meta:user-defined meta:name="OVERHEIDop.woonplaats">Chaam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142</meta:user-defined>
    <meta:user-defined meta:name="OVERHEIDop.GmbID/DC.identifier">gmb-2020-233142</meta:user-defined>
    <meta:user-defined meta:name="OVERHEIDop.versieInformatie"/>
  </office:meta>
</office:document-meta>
</file>