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rard Bruningstraat/hoek Sportlaan te Rosmalen: melding betreffende een grondwatersanering  </text:p>
      <text:section text:name="zakelijke-mededeling_id1-3-2" text:style-name="zakelijke-mededeling">
        <text:section text:name="zakelijke-mededeling-tekst_id1-3-2-1" text:style-name="zakelijke-mededeling-tekst">
          <text:section text:name="tekst_id1-3-2-1-1" text:style-name="tekst">
            <text:p text:style-name="tussenkopcur">Wet bodembescherming (Wbb) Dossiernummer Globis: DB079617007</text:p>
            <text:p text:style-name="common-al">Het college deelt mee dat het op 26 juni 2020 een melding heeft ontvangen van de afdeling Stadsbeheer van de gemeente met betrekking tot het voornemen om verontreinigd grondwater op te pompen en te zuiveren ten behoeve van een zogenaamde “tegenbemaling”. Aanleiding hiervoor is de aanleg van een extra regenwater riool in de Sportlaan. Hiervoor moet de grondwaterstand verlaagd worden. Om verplaatsing van verontreiniging tegen te gaan, wordt de bovengenoemde “tegenbemaling” in de Gerard Bruningstraat uitgevoerd. Hiervoor is een deelsaneringsplan opgesteld.  </text:p>
            <text:p text:style-name="common-al"/>
            <text:p text:style-name="common-al">Naar aanleiding van deze melding heeft het college een besluit genomen. In dit besluit is vastgesteld dat ingestemd wordt met het deelsaneringsplan inclusief aanvullende informatie. </text:p>
            <text:p text:style-name="common-al"/>
            <text:p text:style-name="common-al">
            <text:span text:style-name="nadrukvet">Bezwaar/voorlopige voorziening</text:span>
          </text:p>
            <text:p text:style-name="common-al">Tot en met 28 oktober 2020 kan door een belanghebbende tegen dit besluit bezwaar ingesteld worden.  </text:p>
            <text:p text:style-name="common-al">Bezwaarschriften kunt u richten aan: het college van burgemeester en wethouders, Postbus 12345, 5200 GZ 's-Hertogenbosch. </text:p>
            <text:p text:style-name="common-al">Verzoeken om schorsing of voorlopige voorziening kunt u richten aan: de voorzitter van de afdeling Bestuursrechtspraak van de Raad van State, Postbus 20019, 2500 EA, Den Haag.</text:p>
            <text:p text:style-name="common-al"/>
            <text:p text:style-name="common-al">
            <text:span text:style-name="nadrukvet">Informatie</text:span>
          </text:p>
            <text:p text:style-name="common-al">Het besluit en de daarbij behorende stukken liggen vanaf 16 september tot en met 28 oktober 2020 ter inzage in het Stadskantoor. Indien u een mondelinge toelichting wenst kunt u  telefonisch contact opnemen met de afdeling Leefomgeving (telefoon 073-6155761).</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33135</text:span><text:line-break/><text:date style:data-style-name="dag" text:fixed="true" text:date-value="2020-09-11"/><text:line-break/><text:date style:data-style-name="jaar" text:fixed="true" text:date-value="2020-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3135</text:span><text:date style:data-style-name="nicedate" text:fixed="true" text:date-value="2020-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3135</text:span><text:date style:data-style-name="nicedate" text:fixed="true" text:date-value="2020-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s-Hertogenbosch</meta:user-defined>
    <meta:user-defined meta:name="OVERHEID.Informatietype/DC.type">officiële publicatie</meta:user-defined>
    <meta:user-defined meta:name="OVERHEIDgvop.Informatietype/DC.type">Beschikkingen | aanvraag</meta:user-defined>
    <meta:user-defined meta:name="OVERHEID.Gemeente/DCTERMS.publisher">'s-Hertogenbosch</meta:user-defined>
    <meta:user-defined meta:name="OVERHEID.Gemeente/OVERHEID.authority">'s-Hertogenbosch</meta:user-defined>
    <meta:user-defined meta:name="OVERHEID.TaxonomieBeleidsagenda/OVERHEID.category">Natuur en milieu | Organisatie en beleid</meta:user-defined>
    <dc:language>nl</dc:language>
    <meta:user-defined meta:name="OVERHEID.EPSG28992/DC.spatial">153577.641 413588.29</meta:user-defined>
    <meta:user-defined meta:name="DC.title">Gerard Bruningstraat/hoek Sportlaan te Rosmalen: melding betreffende een grondwatersanering</meta:user-defined>
    <meta:user-defined meta:name="OVERHEID.PostcodeHuisnummer/OVERHEIDop.postcodeHuisnummer">5242CX 11</meta:user-defined>
    <meta:user-defined meta:name="OVERHEIDop.straatnaam">Gerard Bruningstraat</meta:user-defined>
    <meta:user-defined meta:name="OVERHEIDop.woonplaats">Rosmalen</meta:user-defined>
    <meta:user-defined meta:name="DCTERMS.W3CDTF/DCTERMS.available">2020-09-11</meta:user-defined>
    <meta:user-defined meta:name="DCTERMS.W3CDTF/OVERHEIDop.jaargang">2020</meta:user-defined>
    <meta:user-defined meta:name="OVERHEIDop.publicationIssue">233135</meta:user-defined>
    <meta:user-defined meta:name="OVERHEIDop.GmbID/DC.identifier">gmb-2020-233135</meta:user-defined>
    <meta:user-defined meta:name="OVERHEIDop.versieInformatie"/>
  </office:meta>
</office:document-meta>
</file>