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Hagenweg 5a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september 2020 heeft de gemeente een aanvraag ontvangen voor een omgevingsvergunning op locatie Hagenweg 5a in Vianen. De aanvraag is geregistreerd onder zaaknummer OV-2020-0416. De aanvraag betreft het verbouwen/veranderen van het pand en aanbrengen gevelreclame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33133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133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133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5736.85 444600.3</meta:user-defined>
    <meta:user-defined meta:name="DC.title">Kennisgeving ontvangst aanvraag omgevingsvergunning, Hagenweg 5a in Vianen</meta:user-defined>
    <meta:user-defined meta:name="OVERHEID.PostcodeHuisnummer/OVERHEIDop.postcodeHuisnummer">4131LX 5</meta:user-defined>
    <meta:user-defined meta:name="OVERHEIDop.straatnaam">Hagenweg</meta:user-defined>
    <meta:user-defined meta:name="OVERHEIDop.woonplaats">Vianen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3133</meta:user-defined>
    <meta:user-defined meta:name="OVERHEIDop.GmbID/DC.identifier">gmb-2020-233133</meta:user-defined>
    <meta:user-defined meta:name="OVERHEIDop.versieInformatie"/>
  </office:meta>
</office:document-meta>
</file>