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wijzigen van het gebruik van een deel van de woning t.b.v. een pedicure praktijk - Dudok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udokstraat 27, wijzigen van het gebruik van een deel van de woning t.b.v. een pedicure praktijk , 03-09-2020 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12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23</meta:user-defined>
    <dc:language>nl</dc:language>
    <meta:user-defined meta:name="OVERHEID.EPSG28992/DC.spatial">155881.52 466222.44</meta:user-defined>
    <meta:user-defined meta:name="DC.title">Gemeente Amersfoort, Zielhorst - verlening omgevingsvergunning - wijzigen van het gebruik van een deel van de woning t.b.v. een pedicure praktijk - Dudokstraat 27, Amersfoort</meta:user-defined>
    <meta:user-defined meta:name="OVERHEID.PostcodeHuisnummer/OVERHEIDop.postcodeHuisnummer">3822WK 27</meta:user-defined>
    <meta:user-defined meta:name="OVERHEIDop.straatnaam">Dudokstraa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128</meta:user-defined>
    <meta:user-defined meta:name="OVERHEIDop.GmbID/DC.identifier">gmb-2020-233128</meta:user-defined>
    <meta:user-defined meta:name="OVERHEIDop.versieInformatie"/>
  </office:meta>
</office:document-meta>
</file>