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nthofsweg 79 7601PJ Almelo, AERONAMIC BV [L-16-004927], aanvraag Omgevingsvergunning beperkte milieutoets (OBM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0 00:00 hebben wij een aanvraag Omgevingsvergunning regulier ontvangen. De aanvraag heeft betrekking op de onderde(e)l(en):</text:p>
            <text:p text:style-name="common-al"> </text:p>
            <text:p text:style-name="common-al">Omgevingsvergunning beperkte milieutoets (OBM)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12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Omgevingsvergunning  beperkte milieutoets (OBM) Planthofsweg 79</meta:user-defined>
    <dc:language>nl</dc:language>
    <meta:user-defined meta:name="OVERHEID.EPSG28992/DC.spatial">243769.000201406 484211.000458735</meta:user-defined>
    <meta:user-defined meta:name="DC.title">Ingediende aanvraag omgevingsvergunning, Planthofsweg 79 7601PJ Almelo, AERONAMIC BV [L-16-004927], aanvraag Omgevingsvergunning beperkte milieutoets (OBM)</meta:user-defined>
    <meta:user-defined meta:name="OVERHEID.PostcodeHuisnummer/OVERHEIDop.postcodeHuisnummer">7601PJ 79</meta:user-defined>
    <meta:user-defined meta:name="OVERHEIDop.straatnaam">Planthofsweg</meta:user-defined>
    <meta:user-defined meta:name="OVERHEIDop.woonplaats">Alme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26</meta:user-defined>
    <meta:user-defined meta:name="OVERHEIDop.GmbID/DC.identifier">gmb-2020-233126</meta:user-defined>
    <meta:user-defined meta:name="OVERHEIDop.versieInformatie"/>
  </office:meta>
</office:document-meta>
</file>