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/realiseren van een zorgkamer, Mennistenhoek 11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7-09-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Ons kenmerk: Z/20/116645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12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2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2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/realiseren van een zorgkamer Mennistenhoek 113</meta:user-defined>
    <dc:language>nl</dc:language>
    <meta:user-defined meta:name="OVERHEID.EPSG28992/DC.spatial">241925.000199713 485642.000459637</meta:user-defined>
    <meta:user-defined meta:name="DC.title">Ingediende aanvraag omgevingsvergunning, het plaatsen/realiseren van een zorgkamer, Mennistenhoek 113 te Almelo</meta:user-defined>
    <meta:user-defined meta:name="OVERHEID.PostcodeHuisnummer/OVERHEIDop.postcodeHuisnummer">7607DD 113</meta:user-defined>
    <meta:user-defined meta:name="OVERHEIDop.straatnaam">Mennistenhoek</meta:user-defined>
    <meta:user-defined meta:name="OVERHEIDop.woonplaats">Almelo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25</meta:user-defined>
    <meta:user-defined meta:name="OVERHEIDop.GmbID/DC.identifier">gmb-2020-233125</meta:user-defined>
    <meta:user-defined meta:name="OVERHEIDop.versieInformatie"/>
  </office:meta>
</office:document-meta>
</file>