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terrasvergunning - houden van een winter- en zomerterras - Stationsple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7, houden van een winter- en zomerterras, 02-09-2020. Rechtsmiddel: Bezwaar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20</meta:user-defined>
    <dc:language>nl</dc:language>
    <meta:user-defined meta:name="OVERHEID.EPSG28992/DC.spatial">154212.417 462792.44</meta:user-defined>
    <meta:user-defined meta:name="DC.title">Gemeente Amersfoort, Bergkwartier/Bosgebied - verlening terrasvergunning - houden van een winter- en zomerterras - Stationsplein 7, Amersfoort</meta:user-defined>
    <meta:user-defined meta:name="OVERHEID.PostcodeHuisnummer/OVERHEIDop.postcodeHuisnummer">3818LE 7</meta:user-defined>
    <meta:user-defined meta:name="OVERHEIDop.straatnaam">Stations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21</meta:user-defined>
    <meta:user-defined meta:name="OVERHEIDop.GmbID/DC.identifier">gmb-2020-233121</meta:user-defined>
    <meta:user-defined meta:name="OVERHEIDop.versieInformatie"/>
  </office:meta>
</office:document-meta>
</file>