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rensteiner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september 2020 een besluit genomen op de aanvraag met zaaknummer HZ_WABO-20-1076 voor het vergroten van de woning aan de zijgevel op de verdieping op locatie Beerensteinerlaan 18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11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1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11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277 475950</meta:user-defined>
    <meta:user-defined meta:name="DC.title">verleende omgevingsvergunning Beerensteinerlaan 18 te Bussum</meta:user-defined>
    <meta:user-defined meta:name="OVERHEID.PostcodeHuisnummer/OVERHEIDop.postcodeHuisnummer">1406NS 18</meta:user-defined>
    <meta:user-defined meta:name="OVERHEIDop.straatnaam">Beerensteinerlaan</meta:user-defined>
    <meta:user-defined meta:name="OVERHEIDop.woonplaats">Bussum</meta:user-defined>
    <meta:user-defined meta:name="DCTERMS.W3CDTF/DCTERMS.available">2020-09-11</meta:user-defined>
    <meta:user-defined meta:name="DCTERMS.W3CDTF/OVERHEIDop.jaargang">2020</meta:user-defined>
    <meta:user-defined meta:name="OVERHEIDop.publicationIssue">233111</meta:user-defined>
    <meta:user-defined meta:name="OVERHEIDop.GmbID/DC.identifier">gmb-2020-233111</meta:user-defined>
    <meta:user-defined meta:name="OVERHEIDop.versieInformatie"/>
  </office:meta>
</office:document-meta>
</file>