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Westenenk 490, 7334 DS Apeldoorn, het constructief verhogen van een bestaande betonvloer voor een deel van het gebouw (om de vloer lokaal te verzwaren wordt een stalen vakwerk constructie aangebracht die een deel van de vloer gaat ondersteunen en ervoor zorgt dat de belasting via het staal de bestaande kolommen wordt ingel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24 januari 2020 </text:p>
            <text:p text:style-name="common-al">Wabonummer: D20/023223 </text:p>
            <text:p text:style-name="common-al"/>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1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23</meta:user-defined>
    <dc:language>nl</dc:language>
    <meta:user-defined meta:name="OVERHEID.EPSG28992/DC.spatial">194120 465651</meta:user-defined>
    <meta:user-defined meta:name="DC.title">Aanvraag omgevingsvergunning Laan Van Westenenk 490, 7334 DS Apeldoorn, het constructief verhogen van een bestaande betonvloer voor een deel van het gebouw (om de vloer lokaal te verzwaren wordt een stalen vakwerk constructie aangebracht die een deel van de vloer gaat ondersteunen en ervoor zorgt dat de belasting via het staal de bestaande kolommen wordt ingeleid)</meta:user-defined>
    <meta:user-defined meta:name="OVERHEID.PostcodeHuisnummer/OVERHEIDop.postcodeHuisnummer">7334DS 490</meta:user-defined>
    <meta:user-defined meta:name="OVERHEIDop.straatnaam">Laan van Westenenk</meta:user-defined>
    <meta:user-defined meta:name="OVERHEIDop.woonplaats">Apeldoorn</meta:user-defined>
    <meta:user-defined meta:name="DCTERMS.W3CDTF/DCTERMS.available">2020-01-29</meta:user-defined>
    <meta:user-defined meta:name="DCTERMS.W3CDTF/OVERHEIDop.jaargang">2020</meta:user-defined>
    <meta:user-defined meta:name="OVERHEIDop.externeBijlage">Publiceerbare aanvraagformulier|exb-2020-4186</meta:user-defined>
    <meta:user-defined meta:name="OVERHEIDop.publicationIssue">23311</meta:user-defined>
    <meta:user-defined meta:name="OVERHEIDop.GmbID/DC.identifier">gmb-2020-23311</meta:user-defined>
    <meta:user-defined meta:name="OVERHEIDop.versieInformatie"/>
  </office:meta>
</office:document-meta>
</file>