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kersenboom - Borneoplein, t.h.v. nr.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rneoplein, t.h.v. nr. 9, kappen van 1 kersenboom , 01-09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10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0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36</meta:user-defined>
    <dc:language>nl</dc:language>
    <meta:user-defined meta:name="OVERHEID.EPSG28992/DC.spatial">154310.56 461334.01</meta:user-defined>
    <meta:user-defined meta:name="DC.title">Gemeente Amersfoort, Bergkwartier/Bosgebied - verlening omgevingsvergunning - kappen van 1 kersenboom - Borneoplein, t.h.v. nr. 9, Amersfoort</meta:user-defined>
    <meta:user-defined meta:name="OVERHEID.PostcodeHuisnummer/OVERHEIDop.postcodeHuisnummer">3818AH 9</meta:user-defined>
    <meta:user-defined meta:name="OVERHEIDop.straatnaam">Borneoplein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02</meta:user-defined>
    <meta:user-defined meta:name="OVERHEIDop.GmbID/DC.identifier">gmb-2020-233102</meta:user-defined>
    <meta:user-defined meta:name="OVERHEIDop.versieInformatie"/>
  </office:meta>
</office:document-meta>
</file>