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Nieuwstraat 6 a in Bergeijk, verwijderen van asbesthoudende materialen (plafond opslag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331</text:p>
            <text:p text:style-name="common-al">Meldingsdatum: 3 september 2020</text:p>
            <text:p text:style-name="common-al">Omschrijving: Nieuwstraat 6 a in Bergeijk, verwijderen van asbesthoudende materialen (plafond opslagruimte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310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0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0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910.69 370392.66</meta:user-defined>
    <meta:user-defined meta:name="DC.title">Ingekomen sloopmelding, Nieuwstraat 6 a in Bergeijk, verwijderen van asbesthoudende materialen (plafond opslagruimte)</meta:user-defined>
    <meta:user-defined meta:name="OVERHEID.PostcodeHuisnummer/OVERHEIDop.postcodeHuisnummer">5571BC 6</meta:user-defined>
    <meta:user-defined meta:name="OVERHEIDop.straatnaam">Nieuwstraat</meta:user-defined>
    <meta:user-defined meta:name="OVERHEIDop.woonplaats">Bergeijk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100</meta:user-defined>
    <meta:user-defined meta:name="OVERHEIDop.GmbID/DC.identifier">gmb-2020-233100</meta:user-defined>
    <meta:user-defined meta:name="OVERHEIDop.versieInformatie"/>
  </office:meta>
</office:document-meta>
</file>