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dhoeke - verlening ontheffing - plaatsen van sandwichborden - ter aankondiging van Stoffen Spektakel Leeuwarden - 03-04-2020 t/m 14-04-2020 - gemeen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offman Outdoor Media B.V., </text:p>
              </text:list-item>
              <text:list-item text:style-override="id1-3-2-1-1-1-2">
                <text:number>•</text:number>
                <text:p text:style-name="al">Ontheffing voor het plaatsen van sandwichborden in de gemeente Waadhoeke ter aankondiging van Stoffen Spektakel Leeuwarden in de periode 03-04-2020 t/m 14-04-2020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31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64698 577583</meta:user-defined>
    <meta:user-defined meta:name="DC.title">Gemeente Waadhoeke - verlening ontheffing - plaatsen van sandwichborden - ter aankondiging van Stoffen Spektakel Leeuwarden - 03-04-2020 t/m 14-04-2020 - gemeente Waadhoeke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310</meta:user-defined>
    <meta:user-defined meta:name="OVERHEIDop.GmbID/DC.identifier">gmb-2020-23310</meta:user-defined>
    <meta:user-defined meta:name="OVERHEIDop.versieInformatie"/>
  </office:meta>
</office:document-meta>
</file>