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elbergs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melding ontvangen voor activiteiten waarvoor geen vergunningplicht geldt op locatie Spelbergsweg 69. Het betreft het kappen van 1 berk. De melding is geregistreerd onder zaaknummer V-2020-494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09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9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9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13 470784</meta:user-defined>
    <meta:user-defined meta:name="DC.title">Kennisgeving ontvangst melding kappen  Spelbergsweg 69</meta:user-defined>
    <meta:user-defined meta:name="OVERHEID.PostcodeHuisnummer/OVERHEIDop.postcodeHuisnummer">7512DX 69</meta:user-defined>
    <meta:user-defined meta:name="OVERHEIDop.straatnaam">Spelbergsweg</meta:user-defined>
    <meta:user-defined meta:name="OVERHEIDop.woonplaats">Ensched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98</meta:user-defined>
    <meta:user-defined meta:name="OVERHEIDop.GmbID/DC.identifier">gmb-2020-233098</meta:user-defined>
    <meta:user-defined meta:name="OVERHEIDop.versieInformatie"/>
  </office:meta>
</office:document-meta>
</file>