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Hooge Berkt 17 in Bergeijk,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1329</text:p>
            <text:p text:style-name="common-al">Meldingsdatum: 3 september 2020</text:p>
            <text:p text:style-name="common-al">Omschrijving: Hooge Berkt 17 in Bergeijk, verwijderen van asbesthoudende materialen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33087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087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087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901.81 370604.96</meta:user-defined>
    <meta:user-defined meta:name="DC.title">Ingekomen sloopmelding, Hooge Berkt 17 in Bergeijk, verwijderen van asbesthoudende materialen</meta:user-defined>
    <meta:user-defined meta:name="OVERHEID.PostcodeHuisnummer/OVERHEIDop.postcodeHuisnummer">5571TG 17</meta:user-defined>
    <meta:user-defined meta:name="OVERHEIDop.straatnaam">Hooge Berkt</meta:user-defined>
    <meta:user-defined meta:name="OVERHEIDop.woonplaats">Bergeijk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087</meta:user-defined>
    <meta:user-defined meta:name="OVERHEIDop.GmbID/DC.identifier">gmb-2020-233087</meta:user-defined>
    <meta:user-defined meta:name="OVERHEIDop.versieInformatie"/>
  </office:meta>
</office:document-meta>
</file>