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20 een besluit genomen op de aanvraag met zaaknummer HZ_WABO-20-1189 voor het kappen van een esdoorn op het zijerf van de woning (herplant) op locatie Oranj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5 476804</meta:user-defined>
    <meta:user-defined meta:name="DC.title">verleende omgevingsvergunning Oranjelaan 11 te Bussum</meta:user-defined>
    <meta:user-defined meta:name="OVERHEID.PostcodeHuisnummer/OVERHEIDop.postcodeHuisnummer">1405AX 11</meta:user-defined>
    <meta:user-defined meta:name="OVERHEIDop.straatnaam">Oranje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082</meta:user-defined>
    <meta:user-defined meta:name="OVERHEIDop.GmbID/DC.identifier">gmb-2020-233082</meta:user-defined>
    <meta:user-defined meta:name="OVERHEIDop.versieInformatie"/>
  </office:meta>
</office:document-meta>
</file>