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een noord- en zuidwestelijke inlaat en een zuidoostelijke uitlaat - Lettelberterdijk 5 in Lettelbert</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Westerkwartier een aanvraag ontvangen voor het aanleggen van een noord- en zuidwestelijke inlaat en een zuidoostelijke uitlaat op locatie Lettelberterdijk 5 in Lettelbert. De aanvraag is geregistreerd onder zaaknummer Z2020002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30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598 579959</meta:user-defined>
    <meta:user-defined meta:name="DC.title">Kennisgeving ontvangst aanvraag voor het aanleggen van een noord- en zuidwestelijke inlaat en een zuidoostelijke uitlaat - Lettelberterdijk 5 in Lettelbert</meta:user-defined>
    <meta:user-defined meta:name="OVERHEID.PostcodeHuisnummer/OVERHEIDop.postcodeHuisnummer">9827TA 5</meta:user-defined>
    <meta:user-defined meta:name="OVERHEIDop.straatnaam">Lettelberterdijk</meta:user-defined>
    <meta:user-defined meta:name="OVERHEIDop.woonplaats">Lettelbert</meta:user-defined>
    <meta:user-defined meta:name="DCTERMS.W3CDTF/DCTERMS.available">2020-01-29</meta:user-defined>
    <meta:user-defined meta:name="DCTERMS.W3CDTF/OVERHEIDop.jaargang">2020</meta:user-defined>
    <meta:user-defined meta:name="OVERHEIDop.publicationIssue">23308</meta:user-defined>
    <meta:user-defined meta:name="OVERHEIDop.GmbID/DC.identifier">gmb-2020-23308</meta:user-defined>
    <meta:user-defined meta:name="OVERHEIDop.versieInformatie"/>
  </office:meta>
</office:document-meta>
</file>