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- MOLENEIN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oleneindplein, standplaatsvergunning voor de verkoop van oliebollen dagelijks in de periode van 19 oktober 2020 t/m 15 januari 2021.</text:p>
            <text:p text:style-name="tussenkopcur">De vergunning is verzonden op 8 sept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307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DCTERMS.abstract">VERLEENDE STANDPLAATSVERGUNNING </meta:user-defined>
    <dc:language>nl</dc:language>
    <meta:user-defined meta:name="OVERHEID.EPSG28992/DC.spatial">147817.07 406302.065</meta:user-defined>
    <meta:user-defined meta:name="DC.title">GEMEENTE VUGHT – VERLEENDE STANDPLAATSVERGUNNING - MOLENEINDPLEIN</meta:user-defined>
    <meta:user-defined meta:name="OVERHEID.PostcodeHuisnummer/OVERHEIDop.postcodeHuisnummer">5262CM 304</meta:user-defined>
    <meta:user-defined meta:name="OVERHEIDop.straatnaam">Moleneindplein</meta:user-defined>
    <meta:user-defined meta:name="OVERHEIDop.woonplaats">Vugh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077</meta:user-defined>
    <meta:user-defined meta:name="OVERHEIDop.GmbID/DC.identifier">gmb-2020-233077</meta:user-defined>
    <meta:user-defined meta:name="OVERHEIDop.versieInformatie"/>
  </office:meta>
</office:document-meta>
</file>