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ietmolenstraat, achter nr.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melding ontvangen voor activiteiten waarvoor geen vergunningplicht geldt op locatie Rietmolenstraat, achter nr. 74. Het betreft het kappen van 1 Chamaecyparis (Japanse cipres). De melding is geregistreerd onder zaaknummer V-2020-494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0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20 470824</meta:user-defined>
    <meta:user-defined meta:name="DC.title">Kennisgeving ontvangst melding kappen  Rietmolenstraat, achter nr. 74</meta:user-defined>
    <meta:user-defined meta:name="OVERHEID.PostcodeHuisnummer/OVERHEIDop.postcodeHuisnummer">7512XX 74</meta:user-defined>
    <meta:user-defined meta:name="OVERHEIDop.straatnaam">Rietmolen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73</meta:user-defined>
    <meta:user-defined meta:name="OVERHEIDop.GmbID/DC.identifier">gmb-2020-233073</meta:user-defined>
    <meta:user-defined meta:name="OVERHEIDop.versieInformatie"/>
  </office:meta>
</office:document-meta>
</file>