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ontwerpbestemmingsplan ‘Buitengebied, Herdersdreef 3 Reu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</text:p>
            <text:p text:style-name="common-al">de Wet ruimtelijke ordening bekend dat het ontwerpbestemmingsplan ‘Buitengebied, Herdersdreef 3 Reusel’, met ingang van 21 september 2020, gedurende zes weken ter inzage ligt.</text:p>
            <text:p text:style-name="common-al"/>
            <text:p text:style-name="tussenkopcur">Inhoud</text:p>
            <text:p text:style-name="common-al">Het bestemmingsplan voorziet in het legaliseren van een kleinschalig transportbedrijf aan de Herdersdreef 3 te Reusel. Het ontwerpbestemmingsplan bestaat uit een toelichting, planregels en verbeelding.</text:p>
            <text:p text:style-name="common-al"/>
            <text:p text:style-name="tussenkopcur">Inzage</text:p>
            <text:p text:style-name="common-al">Het ontwerpbestemmingsplan ligt ter inzage in de centrale hal van het gemeentehuis. De actuele openingstijden vindt u op www.reuseldemierden.nl. Tegen betaling van leges kunt u kopieën krijgen van</text:p>
            <text:p text:style-name="common-al">de ter inzage liggende stukken.</text:p>
            <text:p text:style-name="common-al">U kunt het voor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</text:p>
            <text:p text:style-name="common-al">Het identificatienummer van het voorontwerpbestemmingsplan is NL.IMRO.1667.BPBherd0073-ON01.</text:p>
            <text:p text:style-name="common-al"/>
            <text:p text:style-name="tussenkopcur">Zienswijzen </text:p>
            <text:p text:style-name="common-al">Tijdens de inzagetermijn kan eenieder bij de gemeenteraad een zienswijze naar voren brengen. Dit kan op de volgende manieren:</text:p>
            <text:p text:style-name="common-al"> schriftelijk (let op: géén e-mail!): de gemeenteraad van Reusel-De Mierden, postbus 11, 5540 AA Reusel;</text:p>
            <text:p text:style-name="common-al"> mondeling: na afspraak met Klaus Schmitt, telefonisch bereikbaar via het telefoonnummer 0497 - 650 650 of via e-mailadres k.schmitt@reuseldemierden.nl. </text:p>
            <text:p text:style-name="common-al">De gemeente maakt een kort verslag van de mondelinge zienswijze. </text:p>
            <text:p text:style-name="common-al"/>
            <text:p text:style-name="tussenkopcur">Vragen </text:p>
            <text:p text:style-name="common-al">Voor het inwinnen van nadere informatie kunt u contact opnemen met Klaus Schmitt. U bereikt hem via telefoonnummer 0497 - 650 650 of via e-mail k.schmitt@reuseldemierden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8 september 2020 </text:span></text:p>
            <text:p><text:span text:style-name="functie">het college van burgemeester en wethouders, </text:span></text:p>
            <text:p><text:span text:style-name="functie">mr. R.P.B.M. Brekelmans    A.J.M.H. van de Ven </text:span></text:p>
            <text:p><text:span text:style-name="functie"/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306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herd0073-ON01</meta:user-defined>
    <dc:language>nl</dc:language>
    <meta:user-defined meta:name="OVERHEID.Gemeente/DC.spatial">Reusel-De Mierden</meta:user-defined>
    <meta:user-defined meta:name="OVERHEID.EPSG28992/DC.spatial">138781.6 372320.509</meta:user-defined>
    <meta:user-defined meta:name="DC.title">Bekendmaking terinzagelegging ontwerpbestemmingsplan ‘Buitengebied, Herdersdreef 3 Reusel’</meta:user-defined>
    <meta:user-defined meta:name="OVERHEID.PostcodeHuisnummer/OVERHEIDop.postcodeHuisnummer">5541PP 3</meta:user-defined>
    <meta:user-defined meta:name="OVERHEIDop.straatnaam">Herdersdreef</meta:user-defined>
    <meta:user-defined meta:name="OVERHEIDop.woonplaats">Reu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067</meta:user-defined>
    <meta:user-defined meta:name="OVERHEIDop.GmbID/DC.identifier">gmb-2020-233067</meta:user-defined>
    <meta:user-defined meta:name="OVERHEIDop.versieInformatie"/>
  </office:meta>
</office:document-meta>
</file>