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Langbos 28: voor het isoleren van het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li 2020. Besluit verzonden op 8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89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06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893-2020</meta:user-defined>
    <dc:language>nl</dc:language>
    <meta:user-defined meta:name="OVERHEID.EPSG28992/DC.spatial">245271.549 530706.041</meta:user-defined>
    <meta:user-defined meta:name="DC.title">Oosterhesselen - Langbos 28: voor het isoleren van het dak (verleend)</meta:user-defined>
    <meta:user-defined meta:name="OVERHEID.PostcodeHuisnummer/OVERHEIDop.postcodeHuisnummer">7861BC 28</meta:user-defined>
    <meta:user-defined meta:name="OVERHEIDop.straatnaam">Langbos</meta:user-defined>
    <meta:user-defined meta:name="OVERHEIDop.woonplaats">Oosterhesse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63</meta:user-defined>
    <meta:user-defined meta:name="OVERHEIDop.GmbID/DC.identifier">gmb-2020-233063</meta:user-defined>
    <meta:user-defined meta:name="OVERHEIDop.versieInformatie"/>
  </office:meta>
</office:document-meta>
</file>