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Florastraat 2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de gemeente een aanvraag ontvangen voor een ontheffing APV/bijzondere wetten voor het plaatsen van een container op de openbare weg in e periode van 1 september tot 31 oktober 2020 in een parkeerval aan de Florastraat in Krimpen aan de Lek. De aanvraag is geregistreerd onder zaaknummer SXO-202019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06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15.5 434415.5</meta:user-defined>
    <meta:user-defined meta:name="DC.title">Kennisgeving ontvangst aanvraag ontheffing APV/bijzondere wetten, Florastraat 24 in Krimpen aan de Lek</meta:user-defined>
    <meta:user-defined meta:name="OVERHEID.PostcodeHuisnummer/OVERHEIDop.postcodeHuisnummer">2931TC 24</meta:user-defined>
    <meta:user-defined meta:name="OVERHEIDop.straatnaam">Florastraat</meta:user-defined>
    <meta:user-defined meta:name="OVERHEIDop.woonplaats">Krimpen aan de L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61</meta:user-defined>
    <meta:user-defined meta:name="OVERHEIDop.GmbID/DC.identifier">gmb-2020-233061</meta:user-defined>
    <meta:user-defined meta:name="OVERHEIDop.versieInformatie"/>
  </office:meta>
</office:document-meta>
</file>