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NTHEFFING ART. 35 DRANK- EN HORECAWET – GEMENTWEG 4</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 </text:p>
            <text:p text:style-name="tussenkopcur">-Gementweg 4, ontheffing art. 35 voor het schenken van alcoholhoudende dranken bij het buiten restaurant ‘Eten bij de boer’ op vrijdag 18 september 2020 van 18.00 tot 23.00 uur, AP2020137, ingekomen op 3 september 2020.</text:p>
            <text:p text:style-name="tussenkopcur">De ontheffing is verzonden op 7 september 2020.</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305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5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5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OVERHEIDop.referentienummer">AP2020137</meta:user-defined>
    <meta:user-defined meta:name="DCTERMS.abstract">VERLEENDE ONTHEFFING ART. 35 DRANK- EN HORECAWET</meta:user-defined>
    <dc:language>nl</dc:language>
    <meta:user-defined meta:name="OVERHEID.EPSG28992/DC.spatial">146958.864 409264.54</meta:user-defined>
    <meta:user-defined meta:name="DC.title">GEMEENTE VUGHT - VERLEENDE ONTHEFFING ART. 35 DRANK- EN HORECAWET – GEMENTWEG 4</meta:user-defined>
    <meta:user-defined meta:name="OVERHEID.PostcodeHuisnummer/OVERHEIDop.postcodeHuisnummer">5264NZ 4</meta:user-defined>
    <meta:user-defined meta:name="OVERHEIDop.straatnaam">Gementweg</meta:user-defined>
    <meta:user-defined meta:name="OVERHEIDop.woonplaats">Vught</meta:user-defined>
    <meta:user-defined meta:name="DCTERMS.W3CDTF/DCTERMS.available">2020-09-16</meta:user-defined>
    <meta:user-defined meta:name="DCTERMS.W3CDTF/OVERHEIDop.jaargang">2020</meta:user-defined>
    <meta:user-defined meta:name="OVERHEIDop.publicationIssue">233055</meta:user-defined>
    <meta:user-defined meta:name="OVERHEIDop.GmbID/DC.identifier">gmb-2020-233055</meta:user-defined>
    <meta:user-defined meta:name="OVERHEIDop.versieInformatie"/>
  </office:meta>
</office:document-meta>
</file>