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VAN BREDERODEKAZERNE (LUNETT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Van Brederodekazerne (Lunettenlaan), theatervoorstellingen ‘Stel je voor’ op zaterdag 31 oktober van 10.00 tot 21.30 uur en zondag 1 november van 10.00 tot 18.00 uur, AP2020136, ingekomen op 2 september 2020.</text:p>
            <text:p text:style-name="tussenkopcur">De vergunning is verzonden op 8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0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136</meta:user-defined>
    <meta:user-defined meta:name="DCTERMS.abstract">VERLEENDE EVENEMENTENVERGUNNING</meta:user-defined>
    <dc:language>nl</dc:language>
    <meta:user-defined meta:name="OVERHEID.EPSG28992/DC.spatial">145919.958 407706.45</meta:user-defined>
    <meta:user-defined meta:name="DC.title">GEMEENTE VUGHT – VERLEENDE EVENEMENTENVERGUNNING – VAN BREDERODEKAZERNE (LUNETTENLAAN)</meta:user-defined>
    <meta:user-defined meta:name="OVERHEIDop.straatnaam">Lunettenlaan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49</meta:user-defined>
    <meta:user-defined meta:name="OVERHEIDop.GmbID/DC.identifier">gmb-2020-233049</meta:user-defined>
    <meta:user-defined meta:name="OVERHEIDop.versieInformatie"/>
  </office:meta>
</office:document-meta>
</file>