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ispeleind 4 in Lage Mierde, veranderen van veehouderij naar akkerbouw met neven activiteit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ispeleind 4 in Lage Mierde</text:p>
            <text:p text:style-name="common-al">
            <text:span text:style-name="nadrukvet">Omschrijving:</text:span>
          </text:p>
            <text:p text:style-name="common-al">veranderen van veehouderij naar akkerbouw met neven activiteit caravanstalling</text:p>
            <text:p text:style-name="common-al">
            <text:span text:style-name="nadrukvet">Verzenddatum:</text:span>
          </text:p>
            <text:p text:style-name="common-al">9 september 2020</text:p>
            <text:p text:style-name="common-al">
            <text:span text:style-name="nadrukvet">Zaaknummer:</text:span>
          </text:p>
            <text:p text:style-name="common-al">REU-2020-069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303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95 379673</meta:user-defined>
    <meta:user-defined meta:name="DC.title">Besluit op milieumelding, Mispeleind 4 in Lage Mierde, veranderen van veehouderij naar akkerbouw met neven activiteit caravanstalling</meta:user-defined>
    <meta:user-defined meta:name="OVERHEID.PostcodeHuisnummer/OVERHEIDop.postcodeHuisnummer">5094BB 4</meta:user-defined>
    <meta:user-defined meta:name="OVERHEIDop.straatnaam">Mispeleind</meta:user-defined>
    <meta:user-defined meta:name="OVERHEIDop.woonplaats">Lage Mier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36</meta:user-defined>
    <meta:user-defined meta:name="OVERHEIDop.GmbID/DC.identifier">gmb-2020-233036</meta:user-defined>
    <meta:user-defined meta:name="OVERHEIDop.versieInformatie"/>
  </office:meta>
</office:document-meta>
</file>