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Willem Dreesweg 3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314</text:span>
          </text:p>
            <text:p text:style-name="common-al">Gemeente Amstelveen heeft op 7 september 2020 een sloopmelding ontvangen voor het verwijderen van asbest uit een mutatiewoning. De locatie is Dr. Willem Dreesweg 3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03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3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03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33.17 477031.56</meta:user-defined>
    <meta:user-defined meta:name="DC.title">Gemeente Amstelveen - sloopmelding ontvangen - Dr. Willem Dreesweg 326 in Amstelveen</meta:user-defined>
    <meta:user-defined meta:name="OVERHEID.PostcodeHuisnummer/OVERHEIDop.postcodeHuisnummer">1188KW 278</meta:user-defined>
    <meta:user-defined meta:name="OVERHEIDop.straatnaam">Dr. Willem Dreesweg</meta:user-defined>
    <meta:user-defined meta:name="OVERHEIDop.woonplaats">Amstel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030</meta:user-defined>
    <meta:user-defined meta:name="OVERHEIDop.GmbID/DC.identifier">gmb-2020-233030</meta:user-defined>
    <meta:user-defined meta:name="OVERHEIDop.versieInformatie"/>
  </office:meta>
</office:document-meta>
</file>