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ter Damiaanstraat in Roosendaal (Pater Damiaanstraat 1 t/m 29, 4703 HB en Pater Damiaanstraat 31 t/m 55, 4703 HC)</text:p>
            <text:p text:style-name="tussenkopcur">Omschrijving : Omgevingsvergunning voor het renoveren van 28 woningen</text:p>
            <text:p text:style-name="tussenkopcur">Registratienummer : 2020WB0763</text:p>
            <text:p text:style-name="tussenkopcur">Publicatiedatum : 11-9-2020</text:p>
            <text:p text:style-name="tussenkopcur">Datum aanvraag : 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02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2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2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19.091 394513.931</meta:user-defined>
    <meta:user-defined meta:name="DC.title">2020WB0763 Ingediende aanvraag voor een Omgevingsvergunning</meta:user-defined>
    <meta:user-defined meta:name="OVERHEID.PostcodeHuisnummer/OVERHEIDop.postcodeHuisnummer">4703HB 19</meta:user-defined>
    <meta:user-defined meta:name="OVERHEIDop.straatnaam">Pater Damiaanstraat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26</meta:user-defined>
    <meta:user-defined meta:name="OVERHEIDop.GmbID/DC.identifier">gmb-2020-233026</meta:user-defined>
    <meta:user-defined meta:name="OVERHEIDop.versieInformatie"/>
  </office:meta>
</office:document-meta>
</file>