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argietdijk 43, 4706 HZ  Roosendaal</text:p>
            <text:p text:style-name="tussenkopcur">Omschrijving : Omgevingsvergunning voor het vergroten van een woning</text:p>
            <text:p text:style-name="tussenkopcur">Registratienummer : 2020WB0770</text:p>
            <text:p text:style-name="tussenkopcur">Publicatiedatum : 11-9-2020</text:p>
            <text:p text:style-name="tussenkopcur">Datum aanvraag : 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36.333 394117.208</meta:user-defined>
    <meta:user-defined meta:name="DC.title">2020WB0770 Ingediende aanvraag voor een Omgevingsvergunning</meta:user-defined>
    <meta:user-defined meta:name="OVERHEID.PostcodeHuisnummer/OVERHEIDop.postcodeHuisnummer">4706HZ 43</meta:user-defined>
    <meta:user-defined meta:name="OVERHEIDop.straatnaam">Enargietdijk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12</meta:user-defined>
    <meta:user-defined meta:name="OVERHEIDop.GmbID/DC.identifier">gmb-2020-233012</meta:user-defined>
    <meta:user-defined meta:name="OVERHEIDop.versieInformatie"/>
  </office:meta>
</office:document-meta>
</file>