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erleend, Truus Wijsmullerstraat 5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één container aan Truus Wijsmullerstraat 5 te Pijnacker in de periode 24 augustus tot en met 15 september 2020.</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8-8-2020</text:p>
            <text:p text:style-name="common-al">Zaaknummer: 1181961</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01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590.143 447330.929</meta:user-defined>
    <meta:user-defined meta:name="DC.title">APV ontheffing verleend, Truus Wijsmullerstraat 5 Pijnacker</meta:user-defined>
    <meta:user-defined meta:name="OVERHEID.PostcodeHuisnummer/OVERHEIDop.postcodeHuisnummer">2642CZ 5</meta:user-defined>
    <meta:user-defined meta:name="OVERHEIDop.straatnaam">Truus Wijsmullerstraat</meta:user-defined>
    <meta:user-defined meta:name="OVERHEIDop.woonplaats">Pijnacker</meta:user-defined>
    <meta:user-defined meta:name="DCTERMS.W3CDTF/DCTERMS.available">2020-09-11</meta:user-defined>
    <meta:user-defined meta:name="DCTERMS.W3CDTF/OVERHEIDop.jaargang">2020</meta:user-defined>
    <meta:user-defined meta:name="OVERHEIDop.publicationIssue">233011</meta:user-defined>
    <meta:user-defined meta:name="OVERHEIDop.GmbID/DC.identifier">gmb-2020-233011</meta:user-defined>
    <meta:user-defined meta:name="OVERHEIDop.versieInformatie"/>
  </office:meta>
</office:document-meta>
</file>