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1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urierberg 7, 4708 LD  Roosendaal</text:p>
            <text:p text:style-name="tussenkopcur">Omschrijving : Omgevingsvergunning voor het vergroten van een kozijn</text:p>
            <text:p text:style-name="tussenkopcur">Registratienummer : 2020WB0619</text:p>
            <text:p text:style-name="tussenkopcur">Publicatiedatum : 11-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98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8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8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50.259 392507.836</meta:user-defined>
    <meta:user-defined meta:name="DC.title">2020WB0619 Verlenging beslistermijn omgevingsvergunning met maximaal 6 weken</meta:user-defined>
    <meta:user-defined meta:name="OVERHEID.PostcodeHuisnummer/OVERHEIDop.postcodeHuisnummer">4708LD 7</meta:user-defined>
    <meta:user-defined meta:name="OVERHEIDop.straatnaam">Laurierberg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86</meta:user-defined>
    <meta:user-defined meta:name="OVERHEIDop.GmbID/DC.identifier">gmb-2020-232986</meta:user-defined>
    <meta:user-defined meta:name="OVERHEIDop.versieInformatie"/>
  </office:meta>
</office:document-meta>
</file>