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. Vasalisboulevard 29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M. Vasalisboulevard 29, Grootebroek </text:p>
            <text:p text:style-name="common-al">Voor: het plaatsen van een dakkapel </text:p>
            <text:p text:style-name="common-al">Datum ontvangst aanvraag: 28 augustus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298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8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8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179 523794</meta:user-defined>
    <meta:user-defined meta:name="DC.title">Ingetrokken aanvraag omgevingsvergunning M. Vasalisboulevard 29, Grootebroek</meta:user-defined>
    <meta:user-defined meta:name="OVERHEID.PostcodeHuisnummer/OVERHEIDop.postcodeHuisnummer">1613ME 29</meta:user-defined>
    <meta:user-defined meta:name="OVERHEIDop.straatnaam">M. Vasalisboulevard</meta:user-defined>
    <meta:user-defined meta:name="OVERHEIDop.woonplaats">Grootebroe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85</meta:user-defined>
    <meta:user-defined meta:name="OVERHEIDop.GmbID/DC.identifier">gmb-2020-232985</meta:user-defined>
    <meta:user-defined meta:name="OVERHEIDop.versieInformatie"/>
  </office:meta>
</office:document-meta>
</file>