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verleend, Mr Dr van den Helmlaan Pijnacker</text:p>
      <text:section text:name="zakelijke-mededeling_id1-3-2" text:style-name="zakelijke-mededeling">
        <text:section text:name="zakelijke-mededeling-tekst_id1-3-2-1" text:style-name="zakelijke-mededeling-tekst">
          <text:section text:name="tekst_id1-3-2-1-1" text:style-name="tekst">
            <text:p text:style-name="common-al">Plaatsen van twee containers aan de Mr Dr van den Helmlaan in Pijnacker.</text:p>
            <text:p text:style-name="common-al">In verband met scheiding van de afvalstroom zullen er twee containers geplaatst worden.</text:p>
            <text:p text:style-name="common-al">Één container wordt geplaatst van 13 augustus tot en met 25 september 2020 en de tweede container van 13 augustus tot en met 13 november 2020.</text:p>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6-8-2020</text:p>
            <text:p text:style-name="common-al">Zaaknummer: 1175707</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9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688.827 448602.137</meta:user-defined>
    <meta:user-defined meta:name="DC.title">APV ontheffing verleend, Mr Dr van den Helmlaan Pijnacker</meta:user-defined>
    <meta:user-defined meta:name="OVERHEID.PostcodeHuisnummer/OVERHEIDop.postcodeHuisnummer">2641DE 1</meta:user-defined>
    <meta:user-defined meta:name="OVERHEIDop.straatnaam">Mr. Dr. van den Helmlaan</meta:user-defined>
    <meta:user-defined meta:name="OVERHEIDop.woonplaats">Pijnacker</meta:user-defined>
    <meta:user-defined meta:name="DCTERMS.W3CDTF/DCTERMS.available">2020-09-11</meta:user-defined>
    <meta:user-defined meta:name="DCTERMS.W3CDTF/OVERHEIDop.jaargang">2020</meta:user-defined>
    <meta:user-defined meta:name="OVERHEIDop.publicationIssue">232983</meta:user-defined>
    <meta:user-defined meta:name="OVERHEIDop.GmbID/DC.identifier">gmb-2020-232983</meta:user-defined>
    <meta:user-defined meta:name="OVERHEIDop.versieInformatie"/>
  </office:meta>
</office:document-meta>
</file>