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38 afgekeurde bomen in gebied Charlois (gevaar voor omvallen). Herplant mogelijk (aanvraagdatum 07-09-2020, dossiernummer OMV.20.09.001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96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63</meta:user-defined>
    <meta:user-defined meta:name="OVERHEIDop.GmbID/DC.identifier">gmb-2020-232963</meta:user-defined>
    <meta:user-defined meta:name="OVERHEIDop.versieInformatie"/>
  </office:meta>
</office:document-meta>
</file>