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4 te Oudemirdum: aanvraag vergunning realiseren van een speeltuin en natuureducatieve voorzieningen (OV 20200035/4896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20</text:span> is een aanvraag om een omgevingsvergunning binnengekomen voor deze locatie. Het gaat om het <text:span text:style-name="nadrukvet">realiseren van een speeltuin en natuureducatieve voorzie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625 538566</meta:user-defined>
    <meta:user-defined meta:name="DC.title">Liemerige Wei 4 te Oudemirdum: aanvraag vergunning realiseren van een speeltuin en natuureducatieve voorzieningen (OV 20200035/4896515)</meta:user-defined>
    <meta:user-defined meta:name="OVERHEID.PostcodeHuisnummer/OVERHEIDop.postcodeHuisnummer">8567HM 4</meta:user-defined>
    <meta:user-defined meta:name="OVERHEIDop.straatnaam">Liemerige wei</meta:user-defined>
    <meta:user-defined meta:name="OVERHEIDop.woonplaats">Oudemird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96</meta:user-defined>
    <meta:user-defined meta:name="OVERHEIDop.GmbID/DC.identifier">gmb-2020-23296</meta:user-defined>
    <meta:user-defined meta:name="OVERHEIDop.versieInformatie"/>
  </office:meta>
</office:document-meta>
</file>