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Vlietstraat 3 t/m 15 (oneven), 13, 13B, 15A t/m 15H, 15J, 15K, 15M, 15N, 15P, 15R, 15S te Nieuw-Lekkerland, zaaknummer 1064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8 woningen, een appartementencomplex met 16 woningen en 8 losse garages.</text:p>
            <text:p text:style-name="common-al">
            <text:span text:style-name="nadrukvet">Locatie: Van Vlietstraat 3 t/m 15 (oneven), 13, 13B, 15A t/m 15H, 15J, 15K, 15M, 15N, 15P, 15R, 15S te Nieuw-Lekkerland</text:span>
          </text:p>
            <text:p text:style-name="common-al">(Verzend)datum besluit: 7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295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5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5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267</meta:user-defined>
    <dc:language>nl</dc:language>
    <meta:user-defined meta:name="OVERHEID.EPSG28992/DC.spatial">105151.761 433374.857</meta:user-defined>
    <meta:user-defined meta:name="DC.title">Gemeente Molenlanden, verleende omgevingsvergunning reguliere procedure Van Vlietstraat 3 t/m 15 (oneven), 13, 13B, 15A t/m 15H, 15J, 15K, 15M, 15N, 15P, 15R, 15S te Nieuw-Lekkerland, zaaknummer 1064267</meta:user-defined>
    <meta:user-defined meta:name="OVERHEID.PostcodeHuisnummer/OVERHEIDop.postcodeHuisnummer">2957GC 1</meta:user-defined>
    <meta:user-defined meta:name="OVERHEIDop.straatnaam">van Vlietstraat</meta:user-defined>
    <meta:user-defined meta:name="OVERHEIDop.woonplaats">Nieuw-Lekkerland</meta:user-defined>
    <meta:user-defined meta:name="DCTERMS.W3CDTF/DCTERMS.available">2020-09-11</meta:user-defined>
    <meta:user-defined meta:name="DCTERMS.W3CDTF/OVERHEIDop.jaargang">2020</meta:user-defined>
    <meta:user-defined meta:name="OVERHEIDop.publicationIssue">232957</meta:user-defined>
    <meta:user-defined meta:name="OVERHEIDop.GmbID/DC.identifier">gmb-2020-232957</meta:user-defined>
    <meta:user-defined meta:name="OVERHEIDop.versieInformatie"/>
  </office:meta>
</office:document-meta>
</file>