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ourzandseweg 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Courzandseweg 68, 3089PG, plaatsen zonnepanelen op verticaal staande gevel aan de zuidelijke kant (aanvraagdatum 04-09-2020, dossiernummer OMV.20.09.00112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32956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956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956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88634.8 434004.08</meta:user-defined>
    <meta:user-defined meta:name="DC.title">Aangevraagde omgevingsvergunning Courzandseweg 68</meta:user-defined>
    <meta:user-defined meta:name="OVERHEID.PostcodeHuisnummer/OVERHEIDop.postcodeHuisnummer">3089PG 68</meta:user-defined>
    <meta:user-defined meta:name="OVERHEIDop.straatnaam">Courzandseweg</meta:user-defined>
    <meta:user-defined meta:name="OVERHEIDop.woonplaats">Rotterdam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2956</meta:user-defined>
    <meta:user-defined meta:name="OVERHEIDop.GmbID/DC.identifier">gmb-2020-232956</meta:user-defined>
    <meta:user-defined meta:name="OVERHEIDop.versieInformatie"/>
  </office:meta>
</office:document-meta>
</file>