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 van Scherpenzeel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8 in Mierlo</text:p>
            <text:p text:style-name="common-al">Besluitstatus: Verleend</text:p>
            <text:p text:style-name="common-al">Omschrijving: het moderniseren van een antenne-opstelpun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0033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sept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94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4.96 383306.47</meta:user-defined>
    <meta:user-defined meta:name="DC.title">Kennisgeving besluit op aanvraag omgevingsvergunning Heer van Scherpenzeelweg 18 in Mierlo</meta:user-defined>
    <meta:user-defined meta:name="OVERHEID.PostcodeHuisnummer/OVERHEIDop.postcodeHuisnummer">5731EW 18</meta:user-defined>
    <meta:user-defined meta:name="OVERHEIDop.straatnaam">Heer van Scherpenzeelweg</meta:user-defined>
    <meta:user-defined meta:name="OVERHEIDop.woonplaats">Mier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2948</meta:user-defined>
    <meta:user-defined meta:name="OVERHEIDop.GmbID/DC.identifier">gmb-2020-232948</meta:user-defined>
    <meta:user-defined meta:name="OVERHEIDop.versieInformatie"/>
  </office:meta>
</office:document-meta>
</file>