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toom 303-2 1054J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toom 303-2 1054JL Amsterdam voor het realiseren van een balkon en het bouwkundig splitsen en omzetten van de derde verdieping naar een zelfstandige woonruimte, 20-08-2020.</text:p>
            <text:p text:style-name="common-al">Dossiernummer Z2020-W008146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2946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946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946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balkon en het bouwkundig splitsen en omzetten van de derde verdieping naar een zelfstandige woonruimte</meta:user-defined>
    <dc:language>nl</dc:language>
    <meta:user-defined meta:name="OVERHEID.EPSG28992/DC.spatial">119470.000089123 485931.000460779</meta:user-defined>
    <meta:user-defined meta:name="DC.title">Aanvraag omgevingsvergunning Overtoom 303-2 1054JL Amsterdam</meta:user-defined>
    <meta:user-defined meta:name="OVERHEID.PostcodeHuisnummer/OVERHEIDop.postcodeHuisnummer">1054JL 303</meta:user-defined>
    <meta:user-defined meta:name="OVERHEIDop.straatnaam">Overtoom</meta:user-defined>
    <meta:user-defined meta:name="OVERHEIDop.woonplaats">Amsterdam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946</meta:user-defined>
    <meta:user-defined meta:name="OVERHEIDop.GmbID/DC.identifier">gmb-2020-232946</meta:user-defined>
    <meta:user-defined meta:name="OVERHEIDop.versieInformatie"/>
  </office:meta>
</office:document-meta>
</file>