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ksterlaan 2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2C Mierlo</text:p>
            <text:p text:style-name="common-al">Besluitstatus: Verleend</text:p>
            <text:p text:style-name="common-al">Omschrijving: het opricht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35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sept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94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07.8 383487.18</meta:user-defined>
    <meta:user-defined meta:name="DC.title">Kennisgeving besluit op aanvraag omgevingsvergunning Eksterlaan 2C Mierlo</meta:user-defined>
    <meta:user-defined meta:name="OVERHEID.PostcodeHuisnummer/OVERHEIDop.postcodeHuisnummer">5731XT 32</meta:user-defined>
    <meta:user-defined meta:name="OVERHEIDop.straatnaam">Fazantlaan</meta:user-defined>
    <meta:user-defined meta:name="OVERHEIDop.woonplaats">Mie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2943</meta:user-defined>
    <meta:user-defined meta:name="OVERHEIDop.GmbID/DC.identifier">gmb-2020-232943</meta:user-defined>
    <meta:user-defined meta:name="OVERHEIDop.versieInformatie"/>
  </office:meta>
</office:document-meta>
</file>